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Hyperlinkki" style:data-style-name="N0">
      <style:text-properties fo:color="#467886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mark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viction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32–40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Statistisk tabelværk – Treddende hæfte inbeholdende detaillerede criminaltabeller for kongeriget Danmark for aarene 1832–1840, samt en almindelig fremstilling af distes inhold</text:p>
          </table:table-cell>
          <table:table-cell office:value-type="string" table:style-name="ce1">
            <text:p>Tabel A. Oversigt over antallet af de individer, som i aaret xx have været tiltalte ved de ordinære civile retter i Danmark for nogen forbrydelse, samt bed kjøbehavns politiret for tyveri, hæleri, ulovlig omgang med hittegods og bedrageri; Tabel D. Oversigt ovet antallet af de individer som i aaret xx ere i Danmark for offenlige eller private politiforseelser ansete med hoiere straf end bød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41–55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Statistisk tabelværk – Ny række, tyvende bind inbeholdende detaillerede criminaltabeller for kongeriget Danmark for aarene 1841–1855</text:p>
          </table:table-cell>
          <table:table-cell office:value-type="string" table:style-name="ce1">
            <text:p>Tabel 1: Oversigt over antallet af de i aaret xx ved de ordinaire civile retter for nogen forbrydelse og ved Kjøbehavns politiret for tyveri, bedrageri eller hæleri tiltalte personer, samt over tiltalens udfald; Tabel 7: Summarisk oversigt over antallet af de i aarene 1841–1855 (ved politiretterne) i kongeriget Danmark med høiere straf end bøder anseete person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56–65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Statistisk tabelværk – Tredie Række, fjortende bind inholdende kriminaltabeller for kongeriget Danmark for aarene 1856–1865</text:p>
          </table:table-cell>
          <table:table-cell office:value-type="string" table:style-name="ce1">
            <text:p>Tabel 1: Oversigt over antallet af de i aaret xx ved de ordinaire domstole for nogen forbrydelse, samt over tiltalens udfald; Tabel 9: Summarisk oversigt over antallet af de i aarene 1856–1865 for oggentlige og private politiførseelser tiltalte, som ere imdømte høiere straf end bøder; Tillæg A: Antallet af de i aarene 1861 til 1865 for offentlige politiforseelser tiltalte, samt over tiltalens udfald.</text:p>
          </table:table-cell>
          <table:table-cell table:number-columns-repeated="16380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Statistisk tabelværk – Tredie række, tre og tyvende bind inholdende oversigter over den kriminelle retspleie i Kongeriget Danmark i aarene 1866 til 1870</text:p>
          </table:table-cell>
          <table:table-cell office:value-type="string" table:style-name="ce1">
            <text:p>(A) Tabel 1: Oversigt over antallet af de i første halvaar af 1866 for de forskjellige forbrydelser tiltalte, samt over tiltalens udfald og de idømte straffe; (B) <text:s/>Tabel 4: Oversigt over antallet af de i andet halvaar af 1866 for de forskjellige forbrydelser tiltalte, samt over tiltalens udfald og de idømte straffe, fremstillet for hele Kongeriget: (C) Tabel 8: Oversigt over antallet af de i aaret 1866 for offentlige politiforseelser tiltalt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7–7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Tredie række, tre og tyvende bind inholdende oversigter over den kriminelle retspleie i Kongeriget Danmark i aarene 1866 til 1870</text:p>
          </table:table-cell>
          <table:table-cell office:value-type="string" table:style-name="ce1">
            <text:p>(Parts II–V): Tab. 4. Oversigt over antallet af de for de forskjellige forbrydelser tiltalte, samt over tiltalens udfald og de idømte straffe, fremstillet for hele Kongeriget; Tab. 8: Oversigt overt antallet af de for offentlige politiforseelser tiltalt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1–7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jerde række, Litra B. Nr. 1, Den Kriminelle Retspleje i aarene 1871–1875</text:p>
          </table:table-cell>
          <table:table-cell office:value-type="string" table:style-name="ce1">
            <text:p>(Parts I–V): Tab. 4. Oversigt, fremstillet for hele Kongeriget, over antallet af de ved over– og under–instanserne for de forskjellige forbrydelser tiltalte, samt over tiltalens udfald og de idømte straffe; Tab. 8. Oversigt, fremstillet jurisdiktionsvis, over antallet af de for offentlige politiforseelser tiltalt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6–8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jerde række, Litra B. Nr. 4. Den kriminelle retspleje i aarene 1876–1880</text:p>
          </table:table-cell>
          <table:table-cell office:value-type="string" table:style-name="ce1">
            <text:p>(Parts I–V): Tab. 4. Oversigt, fremstillet for hele Kongeriget, over antallet af de ved over– og under–instanserne for de forskjellige forbrydelser tiltalte, samt over tiltalens udfald og de idømte straffe; Tab. 8. Oversigt, fremstillet jurisdiktionsvis,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1–8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jerde række, Litra B. Nr. 6. Den kriminelle retspleje i aarene 1881–1885</text:p>
          </table:table-cell>
          <table:table-cell office:value-type="string" table:style-name="ce1">
            <text:p>(Parts I–V): Tab. 4. Oversigt, fremstillet for hele Kongeriget, over antallet af de ved over– og under–instanserne for de forskjellige forbrydelser tiltalte, samt over tiltalens udfald og de idømte straffe; Tab. 8. Oversigt, fremstillet jurisdiktionsvis,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6–9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jerde række, Litra B. Nr. 8. Den kriminelle retspleje i aarene 1886–1890</text:p>
          </table:table-cell>
          <table:table-cell office:value-type="string" table:style-name="ce1">
            <text:p>(Parts I–V): Tab. 4. Oversigt, fremstillet for hele Kongeriget, over antallet af de ved over– og under–instanserne for de forskjellige forbrydelser tiltalte, samt over tiltalens udfald og de idømte straffe; Tab. 8. Oversigt, fremstillet jurisdiktionsvis,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1–96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emte række, Litra B. Nr. 2. Den kriminelle retspleje i aarene 1891–96</text:p>
          </table:table-cell>
          <table:table-cell office:value-type="string" table:style-name="ce1">
            <text:p>Tab. 3. Antal endelig domfældte personer, fordelte efter køn og forbrydelser. For hver overøvrighedskreds og hvert af aarene 1891–1896; Tab. 6. Offentlige politisager. Antal tiltalte personer, for hvilke sagen endelig afgjordes og tiltalens udfald. For hver overøvrighedskreds og for hvert af aarene 1891–1896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7–190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emte række, litra B Nr. 4. Strafferetsplejen i aarene 1897–1900</text:p>
          </table:table-cell>
          <table:table-cell office:value-type="string" table:style-name="ce1">
            <text:p>Tab. 5. Udfaldet af de for egentlige forbrydelser skete domfældelser med undtagelse af bødedomme i politisager. Antal domfældte; Politisager: Textdel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1–0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emte række, Litra B. Nr. 5. Danmarks civile og kriminelle retspleje i aarene 1901–1905</text:p>
          </table:table-cell>
          <table:table-cell office:value-type="string" table:style-name="ce1">
            <text:p>Anden afdeling. Tab. 5. Udfaldet af de for egentlige forbrydelser skete domfældser 1901–1905; Politisager: Textdel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6–1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emte række, Litra B. Nr. 6. Danmarks civile og kriminelle retspleje i aarene 1906–1910</text:p>
          </table:table-cell>
          <table:table-cell office:value-type="string" table:style-name="ce1">
            <text:p>Anden afdeling. Tab. 5. Udfaldet af de for egentlige forbrydelser skete domfældser 1901–1905; Politisager: Textdel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1–1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emte række, Litra B. Nr. 7. Danmarks civile og kriminelle retspleje i aarene 1911–1915</text:p>
          </table:table-cell>
          <table:table-cell office:value-type="string" table:style-name="ce1">
            <text:p>Anden afdeling. Tab. 5. Udfaldet af de for egentlige forbrydelser skete domfældser 1901–1905; Politisager: Textdel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6–2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emte række, Litra B. Nr. 8. Danmarks retspleje i aarene 1916–1925</text:p>
          </table:table-cell>
          <table:table-cell office:value-type="string" table:style-name="ce1">
            <text:p>Anden afdeling. Tab. 6. Udfaldet af de for egentlige forbrydelser skete domfældser; Politisager: Textdel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5–32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atistisk tabelværk – Femte række, Litra B. Nr. 9. Danmarks retspleje: den borgerlige retspleje 1926–35 og strafferetsplejen 1926–32</text:p>
          </table:table-cell>
          <table:table-cell office:value-type="string" table:style-name="ce1">
            <text:p>Anden afdeling. Tab. 5. Antal domfældser i de enkelte aar, fordelt efter straffestedet og de begaænde forbrydelsers art; Politisager: Tab. 1. Oversigt over de ved retterne i 1ste instans afgjorte straffesag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33–37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Domfældser: Tab. 6. Antallet af domfældelser for overtrædelser af borgerlig straffelov (bortset fra betleri og løsgængeri). Politisager: Tabel 2. Antal tiltalte ved underretterne fordelt efter sagens udfald.</text:p>
          </table:table-cell>
          <table:table-cell table:number-columns-repeated="16380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7. Antallet af domfældser, fordelt paa de enkelte arter af forbrydelser</text:p>
          </table:table-cell>
          <table:table-cell table:number-columns-repeated="16380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7. Antallet af domfældser, fordelt paa de enkelte arter af forbrydelser; Tab. 2. Antal tiltalte i 1. instans fordelt efter sagen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0–43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8. Antallet af domfældser, fordelt paa de enkelte arter af forbrydelser; Tab. 2. Antal tiltalte i 1. instans fordelt efter sagen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4–4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6. Antallet af domfældser, fordelt paa de enkelte arter af forbrydelser; Tab. 2. Antal tiltalte i 1. instans fordelt efter sagen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6–51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8. Antallet af domfældser, fordelt paa de enkelte arter af forbrydelser; Tab. 2. Antal tiltalte i 1. instans fordelt efter sagen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2–53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6. Antallet af domfældser, fordelt paa de enkelte arter af forbrydelser; Tab. 15. Antal tiltalte i 1. instans fordelt efter sagen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4–5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5. Antallet af domfældser, fordelt paa de enkelte arter af forbrydelser; Tab. 18. Antal tiltalte i 1. instans fordelt efter sagen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6–7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 1956–1978</text:p>
          </table:table-cell>
          <table:table-cell office:value-type="string" table:style-name="ce1">
            <text:p>Domfæltser til højere straf end bøde for overtrædelse af borgerlig straffelov fordelt efter forbrydelsers art; Bødeafgørelser for overtrædelse af borgerlig straffelov fordelt efter forbrydelsers 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9–9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Domfæltser til højere straf end bøde fordelt efter forbrydelsers art; Bødeafgørelser fordelt efter forbrydelsers 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9–2017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itet</text:p>
          </table:table-cell>
          <table:table-cell office:value-type="string" table:style-name="ce1">
            <text:p>Domme til frihedsstraf efter overtrædelsers art; Bødeafgørelser efter overtrædelsers 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0–2017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itet</text:p>
          </table:table-cell>
          <table:table-cell office:value-type="string" table:style-name="ce1">
            <text:p>STRAF40. Strafferetlige afgørelser efter overtrædelsens art.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8–22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itet</text:p>
          </table:table-cell>
          <table:table-cell office:value-type="string" table:style-name="ce1">
            <text:p>STRAF40. Strafferetlige afgørelser efter overtrædelsens art.<text:s/>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olice statistic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33–5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el IV: Antal Forbrydelser, anmeldte eller iøvrigt kommet til Politiets Kundskab, samt Antal opklarede Forbryd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6–7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Straffelovsovertrædelser, anmeldt eller i øvrigt kommet til politiets kundskab; Anmeldte overtrædelser af visse særlove (1977–1978)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9–94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Anmeldte og opklarede straffelovertrædelser fordelt efter overtrædelsens art; Anmeldte overtrædelser af særlovgivninge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5–2022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itet</text:p>
          </table:table-cell>
          <table:table-cell office:value-type="string" table:style-name="ce1">
            <text:p>STRAF20: Anmeldte forbrydelser og sigtelser efter overtrædelsens art.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Sentence statistic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32–40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Statistisk tabelværk, Trettende hæfte – indeholdende detaillerede criminaltabeller for kongeriget Danmark for aarene 1832–40</text:p>
          </table:table-cell>
          <table:table-cell office:value-type="string" table:style-name="ce1">
            <text:p>Tab. B. Oversigt over antallet af de individer, som have varet tiltalte ved de ordinaire civile retter i Danmark for nogen forbrydelse, samt ved Kjøbehavns politiret for tyveri, hæleri, mislig omgang med hittegods samt bedrageri; Tab. D. Oversigt over antallet af de individer, som ere i Danmark for offenlige eller private politiforseelser ansete med hoiere straf end bød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41–55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Statistisk tabelværk, Ny række, tyvende bind – indeholdende detaillerede criminaltabeler for Kongeriget Danmark for aarene 1841–1855</text:p>
          </table:table-cell>
          <table:table-cell office:value-type="string" table:style-name="ce1">
            <text:p>Tab. I. Oversigt over antallet af de ved de ordinaire civile retter for nogen forbrydelse og ved Kjøbehavns politiret for tyveri, bedrageri eller hæleri tiltalte personer, samt over tiltalens udfald; Textde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56–65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Kriminaltabeller for Kongeriget Danmark for aarene 1856 til 1865</text:p>
          </table:table-cell>
          <table:table-cell office:value-type="string" table:style-name="ce1">
            <text:p>Tab. I. Oversigt over antallet af de ved de ordinaire domstole for nogen forbrydelse tiltalte, samt over tiltalens udfald; Tillæg A. Oversigt af de i aarene 1861 til 1865 for offentlige politiforseelser tiltalte, samt over tiltalens udfald; Textdel</text:p>
          </table:table-cell>
          <table:table-cell table:number-columns-repeated="16380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1">
            <text:p>Statistiske Bureau</text:p>
          </table:table-cell>
          <table:table-cell office:value-type="string" table:style-name="ce1">
            <text:p>Den kriminelle retspleie i Kongeriget Danmark i aarene 1866 til 1870</text:p>
          </table:table-cell>
          <table:table-cell office:value-type="string" table:style-name="ce1">
            <text:p>Tab. I. Oversigt over antallet af de i første halvaar af 1866 for de forskjellige forbrydelser tiltalte samt over tiltalens udfald og de idømte straffe; Tab. IV. Oversigt over antallet af de i andet halvaar af 1866 for de forskjellige forbrydelser tiltalte samt over tiltalens udfald og de idømte straffe, fremstillet for hele Kongeriget; Tab. VIII. Oversigt over antallet af de i aaret 1866 for offentlige politiforseelser tiltal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7–7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en kriminelle retspleie i Kongeriget Danmark i aarene 1866 til 1870</text:p>
          </table:table-cell>
          <table:table-cell office:value-type="string" table:style-name="ce1">
            <text:p>Tab. IV. <text:s/>Oversigt over antallet af de for de forskjellige forbrydelser tiltalte samt over tiltalens udfald og de idømte straffe, fremstillet for hele Kongeriget; Tab. VIII. Oversigt over antallet af de for offentlige politiforseelser tiltal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1–7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en kriminelle retspleje i aarene 1871–1875</text:p>
          </table:table-cell>
          <table:table-cell office:value-type="string" table:style-name="ce1">
            <text:p>Tab. IV. Oversigt, fremstillet for hele Kongeriget, over antallet af de ved over- og under-instanserne for de forskjellige forbrydelser tiltalte, samt over tiltalens udfald og de idømte straffe; Tab. VII. Oversigt, fremstillet jurisdiktionsvis, over antallet af de for offentlige politiforseelser tiltal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6–8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en kriminelle retspleje i aarene 1876–1880</text:p>
          </table:table-cell>
          <table:table-cell office:value-type="string" table:style-name="ce1">
            <text:p>Tab. IV. Oversigt, fremstillet for hele Kongeriget, over antallet af de ved over- og under-instanserne for de forskjellige forbrydelser tiltalte, samt over tiltalens udfald og de idømte straffe; Tab. VII. Oversigt, fremstillet jurisdiktionsvis, over antallet af de for offentlige politiforseelser tiltal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1–8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en kriminelle retspleje i aarene 1881–1885</text:p>
          </table:table-cell>
          <table:table-cell office:value-type="string" table:style-name="ce1">
            <text:p>Tab. IV. Oversigt, fremstillet for hele Kongeriget, over antallet af de ved over- og under-instanserne for de forskjellige forbrydelser tiltalte, samt over tiltalens udfald og de idømte straffe; Tab. VII. Oversigt, fremstillet jurisdiktionsvis, over antallet af de for offentlige politiforseelser tiltal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6–9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en kriminelle retspleje i aarene 1886–1890</text:p>
          </table:table-cell>
          <table:table-cell office:value-type="string" table:style-name="ce1">
            <text:p>Tab. IV. Oversigt, fremstillet for hele Kongeriget, over antallet af de ved over- og under-instanserne for de forskjellige forbrydelser tiltalte, samt over tiltalens udfald og de idømte straffe; Tab. VII. Oversigt, fremstillet jurisdiktionsvis, over antallet af de for offentlige politiforseelser tiltal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1–96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en kriminelle retspleje i aarene 1891–1896</text:p>
          </table:table-cell>
          <table:table-cell office:value-type="string" table:style-name="ce1">
            <text:p>Tab. 5. De ved den endelige domfældse for de forskjellige forbrydelser idømte straffe. For landet som helhed; Tab. 6. Offentlige politisager. Antal tiltalte personer for hvilke sagen endelig afgjordes og tiltalen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7–190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Strafferetsplejen i aarene 1897–1900</text:p>
          </table:table-cell>
          <table:table-cell office:value-type="string" table:style-name="ce1">
            <text:p>Tab. 5. Udfaldet af de for egentlige forbrydelser skete domfældelser med undtagelse af bødedomme i politisager; Tab. 1. Domstolenes virksomhed i straffesag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1–0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anmarks civile og kriminelle retspleje i aarene 1901–05</text:p>
          </table:table-cell>
          <table:table-cell office:value-type="string" table:style-name="ce1">
            <text:p>Tab. V. Udfaldet af de for egentlige forbrydelser skete domfældelser 1901–05 i alt; Tab. II. Justitssagernes og de offentlige politisager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6–10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anmarks civile og kriminelle retspleje i aarene 1906–10</text:p>
          </table:table-cell>
          <table:table-cell office:value-type="string" table:style-name="ce1">
            <text:p>Tab. V. Udfaldet af de for egentlige forbrydelser skete domfældelser 1906–10 i alt; Tab. II. Justitssagernes og de offentlige politisager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1–1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anmarks civile og kriminelle retspleje i aarene 1911–15</text:p>
          </table:table-cell>
          <table:table-cell office:value-type="string" table:style-name="ce1">
            <text:p>Tab. V. Udfaldet af de for egentlige forbrydelser skete domfældelser 1911–15 i alt; Tab. II. Justitssagernes og de offentlige politisagers udfal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6–2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anmarks retspleje i aarene 1916–25</text:p>
          </table:table-cell>
          <table:table-cell office:value-type="string" table:style-name="ce1">
            <text:p>Tab. VI. Udfaldet af de for egentlige forbrydelser skete domfældelser 1916–1925 i alt; Tab. II. Udfaldet af de ved retterne i 1ste instans afgjorte straffesag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6–32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anmarks retspleje – den borgerlige retspleje 1926–35 og strafferetsplejen 1926–32</text:p>
          </table:table-cell>
          <table:table-cell office:value-type="string" table:style-name="ce1">
            <text:p>Tab. VII. Udfaldet af de for egentlige forbrydelser skete domfældelser; Tab. I. Oversigt over de ved retterne i 1ste instans afgjorte straffesag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33–37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VI.E. Fordeling efter straffen m.v. og straffestedet for samtlige domfæld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38–5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11 (12, 10, 9). Domfældelsernes fordleing efter den idømte straf m.v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6–5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VI. Antallet af domfældte; Tab. XIV. Straffesager pådømt ved retterne i 1. instans.</text:p>
          </table:table-cell>
          <table:table-cell table:number-columns-repeated="16380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VI. Antallet af domfældte for overtrædelse af borgerlig straffelov m.v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0–67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VII. Antallet af domfældelser til højere straf end bøde for overtrædelse af borgelige straffelov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8–76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15. Domfældelser til højere straf end bøde for overtrædelse av borgelig straffelov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7–7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19. Domfældelser til højere straf end bøde for overtrædelse av borgelig straffelov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7–7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12. Domfældelser for overtrædelse af særlovgivninge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9–89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4.22 (21). Domfældelser til højere straf end bøde fordelt efter straffens art og lengd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0–98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3.17 (16). Domfældelser til højere straf end bøde fordelt efter straffens art og lengd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9–2007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itet</text:p>
          </table:table-cell>
          <table:table-cell office:value-type="string" table:style-name="ce1">
            <text:p>Tab. 3.15 (14, 13). Domfældelser til højere straf end bøde fordelt efter straffens art og lengd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8–1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itet</text:p>
          </table:table-cell>
          <table:table-cell office:value-type="string" table:style-name="ce1">
            <text:p>Tab. 3.18 (20). Domme til frihedsstraf fordelt efter straffens art og længd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6–22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Kriminalitet</text:p>
          </table:table-cell>
          <table:table-cell office:value-type="string" table:style-name="ce1">
            <text:p>STRAF40: Strafferetlige afgørelser efter overtrædelsens art, afgørelsestype, alder og køn; STRAF46: Betingede frihedsstraffe efter område, køn, alder, overtrædelsens art, afgørelsestype og straflængde; STRAF47: Ubetingede frihedsstraffe efter område, køn, alder, overtrædelsens art, afgørelsestype og straflængde; STRAF48: Gennemsnitlig straflængde(mdr.) for betingede frihedsstraffe efter køn, alder, overtrædelsens art og afgørelsestype; STRAF49: Gennemsnitlig straflængde (mdr.) for ubetingede frihedsstraffe efter køn, alder, overtrædelsens art og afgørelsestype<text:s/>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Prison statistic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rresthus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21–32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illæg II: Oversigt over Arresthusene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33–53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I. Antal indsatte, Arrestdagenes Antal og Fangebelæg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54–59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. V.32: Antal indsatte, Arrestdagenes Antal og Fangebelæg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60–69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 8.1: Antal indsatte, Arrestdagenes Antal og Fangebelæg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70–72</text:p>
          </table:table-cell>
          <table:table-cell office:value-type="string" table:style-name="ce1">
            <text:p>Fængselsvæsenet</text:p>
          </table:table-cell>
          <table:table-cell office:value-type="string" table:style-name="ce1">
            <text:p>Tab E. 6: Antal indsatte, arrestdagenes antal og belæg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73–7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 E. 6: Antal indsatte, arrestdagenes antal og belæg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76–83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 16.11: (Arresthusene og Købehavns fænglser.) Kapacitet, antal indsatte, arrestdagenes antal og belæg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984–8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 10.11: (Arresthusene og Købehavns fænglser.) Kapacitet, antal indsatte, arrestdagenes antal og belæg.</text:p>
          </table:table-cell>
          <table:table-cell table:number-columns-repeated="16381" table:style-name="ce1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.7: Kapacitet, nyindsatte, arrestdage og gennemsnitligt dag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7–92</text:p>
          </table:table-cell>
          <table:table-cell office:value-type="string" table:style-name="ce1">
            <text:p>Kriminalforsorgens årsberetning</text:p>
          </table:table-cell>
          <table:table-cell office:value-type="string" table:style-name="ce1">
            <text:p>Tab. 1.4/5/7: Kapacitet, nyindsatte, arrestdage og gennemsnitligt dag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3–95</text:p>
          </table:table-cell>
          <table:table-cell office:value-type="string" table:style-name="ce1">
            <text:p>Kriminalforsorgens årsberetning</text:p>
          </table:table-cell>
          <table:table-cell office:value-type="string" table:style-name="ce1">
            <text:p>Tab. 1.4: Kapacitet, nyindsatte og gennemsnit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6–97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1.7: Kapacitet, nyindsatte og gennemsnit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8–2001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 7/8: Kapacitet, indsættelser og gennemsnit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2–03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4: Gennemsnitligt belæg i fængsler, Købehavns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4–07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 10/11/12: Gennemsnitligt belæg i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–21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 3.1: Gennemsnitligt belæg i fængsler og arresthusene.</text:p>
          </table:table-cell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Direct data request.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Fangeantal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58–82</text:p>
          </table:table-cell>
          <table:table-cell office:value-type="string" table:style-name="ce1">
            <text:p>Beretning fra Kontoret for fængselsvæsenet om straffeanstalternes tilstand</text:p>
          </table:table-cell>
          <table:table-cell office:value-type="string" table:style-name="ce1">
            <text:p>Bilag 1: Fangeantall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6–90</text:p>
          </table:table-cell>
          <table:table-cell office:value-type="string" table:style-name="ce1">
            <text:p>Beretning fra Overinspektionen for fængselsvæsenet om strafanstalterne i Danmark</text:p>
          </table:table-cell>
          <table:table-cell office:value-type="string" table:style-name="ce1">
            <text:p>Bilag 1: Fangeantall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91–1921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abel 1: Det hele fangeantal; Tabel 3: De idømte strafarbedj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2–33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abel 4: Det samlede fangeant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3–53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el 2. Det samlede Fangeant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4–62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el 2. Fangeantal, indsatte og afgående i 1954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3–69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el 6.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0–72</text:p>
          </table:table-cell>
          <table:table-cell office:value-type="string" table:style-name="ce1">
            <text:p>Fængselsvæsenet</text:p>
          </table:table-cell>
          <table:table-cell office:value-type="string" table:style-name="ce1">
            <text:p>Tabel E. 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E. 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3–7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E. 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6–8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16.2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10.2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0–202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Direct data request.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Indsa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58–82</text:p>
          </table:table-cell>
          <table:table-cell office:value-type="string" table:style-name="ce1">
            <text:p>Beretning fra Kontoret for fængselsvæsenet om straffeanstalternes tilstand</text:p>
          </table:table-cell>
          <table:table-cell office:value-type="string" table:style-name="ce1">
            <text:p>Bilag 1: Fangeantall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86–90</text:p>
          </table:table-cell>
          <table:table-cell office:value-type="string" table:style-name="ce1">
            <text:p>Beretning fra Overinspektionen for fængselsvæsenet om strafanstalterne i Danmark</text:p>
          </table:table-cell>
          <table:table-cell office:value-type="string" table:style-name="ce1">
            <text:p>Bilag 1: Fangeantalle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91–1921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abel 1: Det hele fangeantal; Tabel 3: De idømte strafarbedj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2–32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abel 4: Det samlede fangeant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3–53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el 2. Det samlede Fangeantal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4–62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el 2. Fangeantal, indsatte og afgående i 1954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3–69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el 6.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0–72</text:p>
          </table:table-cell>
          <table:table-cell office:value-type="string" table:style-name="ce1">
            <text:p>Fængselsvæsenet</text:p>
          </table:table-cell>
          <table:table-cell office:value-type="string" table:style-name="ce1">
            <text:p>Tabel E. 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E. 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3–7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E. 2.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6–8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16.2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el 10.2: Belæg, indsatte og afgående fordelt på anstalter samt efter indsættelsegrund og grunden til afgan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4–8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0.2: Indsatte i Kriminalforsorgens anstalt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6–9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.1: Indsættelsegrund. Fængsel och Hæfte. Anstalter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6–99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1.1: Indsættelser i Fængsler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0–01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2: Indsættelser i Fængsler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2–03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1: Indsættelser i Fængsler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3–08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2.1. Indsættelser i fængsler, arresthuse og pensioner; Tab. 2.2. Indsættelser i fængsler, arresthuse og pension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6–21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2.1. Nyindsættelser i fængsler og arresthuse.</text:p>
          </table:table-cell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Direct data request.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Fangebelæg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elæg i Lukkede og Åbne anstalte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91–1922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ab. 5. Fangedage og fange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3–26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ab. 7. Fangedage og fange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27–32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ab. 6. Fangedage og fangeba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3–53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. 3. Fangedage og fange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4–62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. 3. Det gennemsnitlige daglige fangeantal, højeste og laveste fangeantal samt det samlede antal fangedage på anstalt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3–64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. 6.3. Det gennemsnitlige daglige fangeantal, højeste og laveste fangeantal samt det samlede antal fangedage på anstalt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5–69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. 6.3. Det gennemsnitlige daglige belæg fordelt efter hensættelsesgrund og anstal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0–72</text:p>
          </table:table-cell>
          <table:table-cell office:value-type="string" table:style-name="ce1">
            <text:p>Fængselsvæsenet</text:p>
          </table:table-cell>
          <table:table-cell office:value-type="string" table:style-name="ce1">
            <text:p>Tab. E.3. Det gennemsnitlige daglige belæg fordelt efter indsættelsegrund og anstal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3–7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E.3. Det gennemsnitlige daglige belæg fordelt efter indsættelsegrund og anstal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6–8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6.3. Det gennemsnitlige daglige belæg fordelt efter indsættelsegrund og anstal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3–8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0.3. Det gennemsnitlige daglige belæg fordelt efter indsættelsegrund og anstalt eller arresthus m.v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6–88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.6. Gennemsnitligt dagligt belæg og indsættelsegrun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9–90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.4. Gennemsnitligt dagligt belæg og indsættelsegrun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1–9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.3. Gennemsnitligt dagligt belæg og indsættelsegrun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6–97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1.4. Gennemsnitligt belæg i fængslerne, Købehavns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8–2003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4. Gennemsnitligt belæg i fængslerne, Købehavns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4–07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10/11/12: Gennemsnitligt belæg i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–21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 3.1. Gennemsnitligt belæg i fængsler og arresthusene; Tab. 3.4. Kapacitet og gennemsnitlig udnyttelsesprocent. Fængsler og arresthuse</text:p>
          </table:table-cell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Direct data request.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Belæg i Købehavns fængsler og Arresthuse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21–32</text:p>
          </table:table-cell>
          <table:table-cell office:value-type="string" table:style-name="ce1">
            <text:p>Beretning om Straffeanstalterne i Danmark i finansåret</text:p>
          </table:table-cell>
          <table:table-cell office:value-type="string" table:style-name="ce1">
            <text:p>Tillæg II: Oversigt over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33–53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I. Antal indsatte, Arrestdagenes Antal og Fange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54–59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. V.32: Antal indsatte, Arrestdagenes Antal og Fange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0–64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 8.1: Antal indsatte, Arrestdagenes Antal og Fange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65–69</text:p>
          </table:table-cell>
          <table:table-cell office:value-type="string" table:style-name="ce1">
            <text:p>Beretning om fængselsvæsenet i Danmark</text:p>
          </table:table-cell>
          <table:table-cell office:value-type="string" table:style-name="ce1">
            <text:p>Tab 8.1: Antal indsatte, Arrestdagenes Antal og Fange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0–72</text:p>
          </table:table-cell>
          <table:table-cell office:value-type="string" table:style-name="ce1">
            <text:p>Fængselsvæsenet</text:p>
          </table:table-cell>
          <table:table-cell office:value-type="string" table:style-name="ce1">
            <text:p>Tab E. 6: Antal indsatte, arrestdagenes antal og 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3–7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 E. 6: Antal indsatte, arrestdagenes antal og 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6–83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 16.11: (Arresthusene og Købehavns fænglser.) Kapacitet, antal indsatte, arrestdagenes antal og belæg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4–85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 10.11: (Arresthusene og Købehavns fænglser.) Kapacitet, antal indsatte, arrestdagenes antal og belæg.</text:p>
          </table:table-cell>
          <table:table-cell table:number-columns-repeated="16381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Tab. 1.7: Kapacitet, nyindsatte, arrestdage og gennemsnitligt dag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87–92</text:p>
          </table:table-cell>
          <table:table-cell office:value-type="string" table:style-name="ce1">
            <text:p>Kriminalforsorgens årsberetning</text:p>
          </table:table-cell>
          <table:table-cell office:value-type="string" table:style-name="ce1">
            <text:p>Tab. 1.4/5/7: Kapacitet, nyindsatte, arrestdage og gennemsnitligt dag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3–95</text:p>
          </table:table-cell>
          <table:table-cell office:value-type="string" table:style-name="ce1">
            <text:p>Kriminalforsorgens årsberetning</text:p>
          </table:table-cell>
          <table:table-cell office:value-type="string" table:style-name="ce1">
            <text:p>Tab. 1.4: Kapacitet, nyindsatte og gennemsnitligt belæg. Arresthusene og Købehavns fængsler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6–97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1.4. Gennemsnitligt belæg i fængslerne, Købehavns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8–2003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4. Gennemsnitligt belæg i fængslerne, Købehavns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4–07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. 10/11/12: Gennemsnitligt belæg i fængsler og arresthusen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8–21</text:p>
          </table:table-cell>
          <table:table-cell office:value-type="string" table:style-name="ce1">
            <text:p>Kriminalforsorgens statistik</text:p>
          </table:table-cell>
          <table:table-cell office:value-type="string" table:style-name="ce1">
            <text:p>Tab 3.1. Gennemsnitligt belæg i fængsler og arresthusene; Tab. 3.4. Kapacitet og gennemsnitlig udnyttelsesprocent. Fængsler og arresthuse</text:p>
          </table:table-cell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1">
            <text:p>Kriminalforsorgen</text:p>
          </table:table-cell>
          <table:table-cell office:value-type="string" table:style-name="ce1">
            <text:p>Direct data request.</text:p>
          </table:table-cell>
          <table:table-cell table:number-columns-repeated="16381"/>
        </table:table-row>
        <table:table-row table:number-rows-repeated="1048409" table:style-name="ro1">
          <table:table-cell table:number-columns-repeated="16384"/>
        </table:table-row>
      </table:table>
      <table:table table:name="Finland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viction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42–90</text:p>
          </table:table-cell>
          <table:table-cell office:value-type="string" table:style-name="ce1">
            <text:p>Prokuraattorin toimituskunta</text:p>
          </table:table-cell>
          <table:table-cell office:value-type="string" table:style-name="ce1">
            <text:p>Prokuraattorin kertomuksiin liittyvät tilastotaulukot</text:p>
          </table:table-cell>
          <table:table-cell office:value-type="string" table:style-name="ce1">
            <text:p>Tabell utvisande de brott för hvilka de anklagade blifvit sakfällde i landet; Tabell utvisande de brott för hvilka de anklagade blifvit sakfällde inom städerne; Lievät rikokset: Prokuraattorin kertomusten tekstiosan liite.</text:p>
          </table:table-cell>
          <table:table-cell office:value-type="string" table:style-name="ce5">
            <text:p>Table numbers and table name variations missing from the data but included in the original manuscripts. See first publication and use the corresponding tables in previous publications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91–1902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oimi</text:p>
          </table:table-cell>
          <table:table-cell office:value-type="string" table:style-name="ce1">
            <text:p>Taulu 17 (19, 20). 1:ssä oikeusasteessa syytettyjen ja syypäiksi tuomittujen henkilöitten lukumäärä, ynnä ilmoitus niistä lajeista rikkomuksia, joihin heitä on syypääksi tuomittu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03–15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oimi</text:p>
          </table:table-cell>
          <table:table-cell office:value-type="string" table:style-name="ce1">
            <text:p>Taulu 19 (17, 18). Maan kaikissa alioikeuksissa syypääksi tuomittujen henkilöiden luku ynnä ilmoitus niiden rikkomusten lajista, joista heitä on syypääksi tuomittu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16–19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</text:p>
          </table:table-cell>
          <table:table-cell office:value-type="string" table:style-name="ce1">
            <text:p>Taulu 17 (20). Maan kaikissa alioikeuksissa syypääksi tuomittujen henkilöiden luku ynnä ilmoitus niiden rikkomusten lajista, joista heitä on syypääksi tuomittu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20–24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</text:p>
          </table:table-cell>
          <table:table-cell office:value-type="string" table:style-name="ce1">
            <text:p>Taulu 20 (21). Maan yleisissä alioikeuksissa syypääksi tuomittujen henkilöiden luku ynnä ilmoitus niiden rikkomusten lajista, joista heitä on syypääksi tuomittu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25–26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</text:p>
          </table:table-cell>
          <table:table-cell office:value-type="string" table:style-name="ce1">
            <text:p>Taulu 4. Maan yleisissä alioikeuksissa syypääksi tuomittujen henkilöiden luku ynnä ilmoitus niiden rikkomusten lajista, joista heitä on syypääksi tuomittu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27–33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I. Syytetyt</text:p>
          </table:table-cell>
          <table:table-cell office:value-type="string" table:style-name="ce1">
            <text:p>Taulu 5 (4). Maan yleisissä alioikeuksissa syypääksi tuomittujen henkilöiden luku ynnä ilmoitus niiden rikkomusten lajista, joista heitä on syypääksi tuomittu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34–37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I. Syytetyt</text:p>
          </table:table-cell>
          <table:table-cell office:value-type="string" table:style-name="ce1">
            <text:p>Taulu 4. Maan yleisissä alioikeuksissa syypääksi tuomitut ryhmiteltyinä rikoksen laadun mukaa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38–44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I. Tuomioistuinten rikollisuustilasto.</text:p>
          </table:table-cell>
          <table:table-cell office:value-type="string" table:style-name="ce1">
            <text:p>Taulut 2, 9, 16, 21, 26, 31, 36. Yleisissä alioikeuksissa käsitellyt erilaatuiset rikokset, niistä syytetyt ja syypääksi tuomitut henkilöt sekä viimemainittujen rangaistukse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845–54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I. Tuomioistuinten rikollisuustilasto.</text:p>
          </table:table-cell>
          <table:table-cell office:value-type="string" table:style-name="ce1">
            <text:p>Taulu 3. Yleiset alioikeudet. Rikokset sekä syytetyt ja rangaistukseen tuomitut rikoslajeittai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55–76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Tuomioistuinten tutkimat rikokset</text:p>
          </table:table-cell>
          <table:table-cell office:value-type="string" table:style-name="ce1">
            <text:p>Taulu 3. Yleiset alioikeudet. Syytetyt ja rangaistukseen tuomitut rikoslajeittain(-ryhmittäin)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77–90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Tuomioistuinten tutkimat rikokset</text:p>
          </table:table-cell>
          <table:table-cell office:value-type="string" table:style-name="ce1">
            <text:p>Taulu 3. Yleisissä alioikeuksissa syytettyjen päärikosta koskeva päätös ja tyytymättömyyden ilmoittaminen rikosnimikkeen mukaan.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llinen vuosikirja</text:p>
          </table:table-cell>
          <table:table-cell office:value-type="string" table:style-name="ce1">
            <text:p>Taulu 6.7. Yleisissä alioikeuksissa syytettyjen päärikosta koskeva päätös ja tyytymättömyyden ilmoittaminen rikosnimikkeen mukaa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92–94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llinen vuosikirja</text:p>
          </table:table-cell>
          <table:table-cell office:value-type="string" table:style-name="ce1">
            <text:p>Taulu 6.6. Ensimmäinen oikeusaste: Syytetyt tuomion päärikoksen, rangaistusseuraamuksen ja valittamisen mukaa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95–2008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llinen vuosikirja</text:p>
          </table:table-cell>
          <table:table-cell office:value-type="string" table:style-name="ce1">
            <text:p>Taulu 6.6. Rangaistusmääräyksen saaneet tai ensimmäisessä oikeusasteessa syytetyt päärikoksen, rangaistusseuraamuksen ja valittamisen mukaa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09–19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Syytetyt, tuomitut, rangaistukset</text:p>
          </table:table-cell>
          <table:table-cell office:value-type="string" table:style-name="ce1">
            <text:p>Taulu 001. Rangaistukset rikoksittai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0–22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Syytetyt, tuomitut, rangaistukset</text:p>
          </table:table-cell>
          <table:table-cell office:value-type="string" table:style-name="ce1">
            <text:p>Taul 13r8. Rangaistukset sukupuolen, iän ja rikoksen mukaan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Sentence statistic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42–90</text:p>
          </table:table-cell>
          <table:table-cell office:value-type="string" table:style-name="ce1">
            <text:p>Prokuraattorin toimituskunta</text:p>
          </table:table-cell>
          <table:table-cell office:value-type="string" table:style-name="ce1">
            <text:p>Prokuraattorin kertomukset</text:p>
          </table:table-cell>
          <table:table-cell office:value-type="string" table:style-name="ce1">
            <text:p>Tekstios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1–1915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oimi</text:p>
          </table:table-cell>
          <table:table-cell office:value-type="string" table:style-name="ce1">
            <text:p>Tekstiosa, jälkimmäinen os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6–24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</text:p>
          </table:table-cell>
          <table:table-cell office:value-type="string" table:style-name="ce1">
            <text:p>Tekstiosa, jälkimmäinen os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5–26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</text:p>
          </table:table-cell>
          <table:table-cell office:value-type="string" table:style-name="ce1">
            <text:p>Tekstiosa, edellinen os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7–37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I. Syytetyt</text:p>
          </table:table-cell>
          <table:table-cell office:value-type="string" table:style-name="ce1">
            <text:p>Tekstiosa, edellinen os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38–44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I. Tuomioistuinten rikollisuustilasto.</text:p>
          </table:table-cell>
          <table:table-cell office:value-type="string" table:style-name="ce1">
            <text:p>Tekstiosa, ensimmäinen ja toinen os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45–54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I. Tuomioistuinten rikollisuustilasto.</text:p>
          </table:table-cell>
          <table:table-cell office:value-type="string" table:style-name="ce1">
            <text:p>Tekstios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5–90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Tuomioistuinten tutkimat rikokset</text:p>
          </table:table-cell>
          <table:table-cell office:value-type="string" table:style-name="ce1">
            <text:p>Taulu 1. Ensimmäinen oikeusaste. Syytettyjä koskevat päätöks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1–2008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llinen vuosikirja</text:p>
          </table:table-cell>
          <table:table-cell office:value-type="string" table:style-name="ce1">
            <text:p>Taulu 6.5. (6.4) Ensimmäinen oikeusaste; Syytettyjä koskevia päätöksiä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9–19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Syytetyt, tuomitut, rangaistukset</text:p>
          </table:table-cell>
          <table:table-cell office:value-type="string" table:style-name="ce1">
            <text:p>Taulu 001. Rangaistukset rikoksittai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0–22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Syytetyt, tuomitut, rangaistukset</text:p>
          </table:table-cell>
          <table:table-cell office:value-type="string" table:style-name="ce1">
            <text:p>Taul 13r8. Rangaistukset sukupuolen, iän ja rikoksen mukaan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olice statistic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27–37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. Poliisin tietoon tulleet rikokset</text:p>
          </table:table-cell>
          <table:table-cell office:value-type="string" table:style-name="ce1">
            <text:p>Taulu 1. Poliisin tietoon tulleitten rikosten luku poliisipiireittäi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38–45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. Poliisin tietoon tulleet rikokset</text:p>
          </table:table-cell>
          <table:table-cell office:value-type="string" table:style-name="ce1">
            <text:p>Taulu 1. Poliisin tietoon maan eri kaupungeissa ja kihlakunnissa tulleet rikokse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46–58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. Poliisin tietoon tulleet rikokset</text:p>
          </table:table-cell>
          <table:table-cell office:value-type="string" table:style-name="ce1">
            <text:p>Taulu 1. Poliisin tietoon tulleet rikokset lääneittäin.</text:p>
          </table:table-cell>
          <table:table-cell table:number-columns-repeated="16380" table:style-name="ce1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. Poliisin tietoon tulleet rikokset</text:p>
          </table:table-cell>
          <table:table-cell office:value-type="string" table:style-name="ce1">
            <text:p>Taulu 1. Poliisin vastaanottamat rikosilmoitukset lääneittäi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60–90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 – Rikollisuus I. Poliisin tietoon tulleet rikokset</text:p>
          </table:table-cell>
          <table:table-cell office:value-type="string" table:style-name="ce1">
            <text:p>Taulu 1. Poliisin tietoon tulleet rikokset lääneittäi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91–2008</text:p>
          </table:table-cell>
          <table:table-cell office:value-type="string" table:style-name="ce1">
            <text:p>Suomen virallinen tilasto</text:p>
          </table:table-cell>
          <table:table-cell office:value-type="string" table:style-name="ce1">
            <text:p>Oikeustilastollinen vuosikirja</text:p>
          </table:table-cell>
          <table:table-cell office:value-type="string" table:style-name="ce1">
            <text:p>Taulu 4.6. Poliisin tietoon tulleet rikoksen lääneittäin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80–2019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Rikos- ja pakkokeinotilasto</text:p>
          </table:table-cell>
          <table:table-cell office:value-type="string" table:style-name="ce1">
            <text:p>Taulu 002. Rikokset ja niiden selvittäminen.</text:p>
          </table:table-cell>
          <table:table-cell office:value-type="string" table:style-name="ce1">
            <text:p>http://pxnet2.stat.fi/PXWeb/pxweb/fi/StatFin/StatFin__oik__rpk/statfin_rpk_pxt_002.px/?rxid=169c8a1f-9c68-4bd7-a0e0-67614b17f0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–22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Rikos- ja pakkokeinotilasto</text:p>
          </table:table-cell>
          <table:table-cell office:value-type="string" table:style-name="ce1">
            <text:p>Taulu 13ex. Tietoon tulleet rikokset ja niiden selvittäminen rikosryhmittäin tekokunnan ja ilmoitusvuoden mukaan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rison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1810–90</text:p>
          </table:table-cell>
          <table:table-cell office:value-type="string" table:style-name="ce1">
            <text:p>Kruununvankilain vankiluettelot</text:p>
          </table:table-cell>
          <table:table-cell office:value-type="string" table:style-name="ce1">
            <text:p>Kruununvankilain vankiluettelot</text:p>
          </table:table-cell>
          <table:table-cell office:value-type="string" table:style-name="ce1">
            <text:p>Vankien luettelo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842–90</text:p>
          </table:table-cell>
          <table:table-cell office:value-type="string" table:style-name="ce1">
            <text:p>Prokuraattorin toimituskunta</text:p>
          </table:table-cell>
          <table:table-cell office:value-type="string" table:style-name="ce1">
            <text:p>Prokuraattorin kertomuksiin liittyvät tilastotaulukot</text:p>
          </table:table-cell>
          <table:table-cell office:value-type="string" table:style-name="ce1">
            <text:p>Tabell utvisande af de persons hvilka blifvit tagne i fängelset förvar och hållne i länsfängelserne; Tabell som invisar antalet af de å fästningarne, corrections och spinnhusens i Finland förvarande persons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881–1973</text:p>
          </table:table-cell>
          <table:table-cell office:value-type="string" table:style-name="ce1">
            <text:p>Timo Aho – Vuokko Karsikas: Vankien taustaan ja taustalukuun liittyviä tilastoja 1881–1978. Oikeusministeriö 1980, s. 78–79, 99–101, 105–108, 110–112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1974–99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Vangit</text:p>
          </table:table-cell>
          <table:table-cell office:value-type="string" table:style-name="ce1">
            <text:p>Vangit 1974–2008.</text:p>
          </table:table-cell>
          <table:table-cell office:value-type="string" table:style-name="ce1">
            <text:p>http://pxnet2.stat.fi/PXWeb/pxweb/fi/StatFin_Passiivi/StatFin_Passiivi__zzz__van/010_van_tau_101_fi.px/?rxid=09bd321a-72e0-4a71-a245-fa850d2f8e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00–19</text:p>
          </table:table-cell>
          <table:table-cell office:value-type="string" table:style-name="ce1">
            <text:p>Rikosseuramauslaitos</text:p>
          </table:table-cell>
          <table:table-cell office:value-type="string" table:style-name="ce1">
            <text:p>Vangit</text:p>
          </table:table-cell>
          <table:table-cell office:value-type="string" table:style-name="ce1">
            <text:p>https://www.rikosseuraamus.fi/fi/index/rikosseuraamuslaitos/tilastot/vangit.htm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10–22</text:p>
          </table:table-cell>
          <table:table-cell office:value-type="string" table:style-name="ce1">
            <text:p>Rikosseuramauslaitos</text:p>
          </table:table-cell>
          <table:table-cell office:value-type="string" table:style-name="ce1">
            <text:p>Rikosseuraamuslaitoksen tilastollinen vuosikirja</text:p>
          </table:table-cell>
          <table:table-cell office:value-type="string" table:style-name="ce1">
            <text:p>Taulu 1. Vuoden alussa ja lopussa rangaistuslaitoksissa olleet sukupuolen, vankiryhmän ja laitostyypin mukaan; Taulu 2. Vankien päivittäinen keskimäärä vankiryhmittäin; Taulu 4. Vuoden aikana vapaudesta rangaistuslaitokseen tulleet vankiryhmän ja sukupuolen mukaan laitostyypeittäin; Taulu 5. Vapaudesta vankilaan tulleet vankiryhmittäin; Taulu 6. Vuoden aikana vapautuneet vapautumisperusteen, sukupuolen ja laitostyypin mukaan.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Norway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viction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46–8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Oversigt over de vigtigeste resultater af Norges Kriminalstatistik for aarene 1846–1885.</text:p>
          </table:table-cell>
          <table:table-cell office:value-type="string" table:style-name="ce1">
            <text:p>Tab. II. Opgave over antallet af de for justitsforbrydelse domfældte personer fordelt efter forbrydelsens 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0–6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 for kongeriget Norge</text:p>
          </table:table-cell>
          <table:table-cell office:value-type="string" table:style-name="ce1">
            <text:p>Tab. 5. Oversigt, som viser for hvilke forbrydelser de straffede personer have været anseed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2–64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 for kongeriget Norge</text:p>
          </table:table-cell>
          <table:table-cell office:value-type="string" table:style-name="ce1">
            <text:p>Tab. X. Oversigt, som viser hvor mange af de for politiforseelser straffældte personer --.</text:p>
          </table:table-cell>
          <table:table-cell table:number-columns-repeated="16380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 for kongeriget Norge</text:p>
          </table:table-cell>
          <table:table-cell office:value-type="string" table:style-name="ce1">
            <text:p>Tab. XII. Oversigt, som viser hvor mange personer af begge kjøn ere ilagte straf for de forskjellige arter af politiforseelser --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6–78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 for kongeriget Norge</text:p>
          </table:table-cell>
          <table:table-cell office:value-type="string" table:style-name="ce1">
            <text:p>Tab. XIV (XV). Opgave, som viser hvor mange personer ere ilagte straf for de forskjellige arter af politiforseelser --.</text:p>
          </table:table-cell>
          <table:table-cell table:number-columns-repeated="16380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 for kongeriget Norge</text:p>
          </table:table-cell>
          <table:table-cell office:value-type="string" table:style-name="ce1">
            <text:p>Tab. XXI. Antallet af de personer som ere blevne idømte eller have vedtaget straf for politi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0–8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XXII. Antallet af de personer som ere blevne idømte eller have vedtaget straf for politi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3–8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20. Antallet af de personer som ere blevne idømte eller have vedtaget straf for politi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6–8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10. Arten af de forbrydelser for hvilke de straffældte personer bleve dømte; Tab. 20. Antallet af de personer som ere blevne idømte eller have vedtaget straf for politi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0–9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10. Arten af de for de forskjellige forbrydelser ilagte straffe; Tab. 13. Opgave over antallet af de personer der ved retterne (med undtagelse af krigsret) ere blevne idømte eller som efter forelæg have vedtaged straf for politiforseelser --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2–94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8. Antal ved dom, forelæg eller afgørelse efter straffeproceslovens §377 straffældte personer, fordelte efter straffens og forbrydelsernes art; Tab. 18. Summarisk opgave over antallet af de for politiforseelser ved dom eller forelæg straffældte person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5–190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2. Summariske opgaver over antallet af forbrydelser samt de ved retterne (med untagelse af krigsret) tiltalte, straffældte og frifunde personer, fordelte efter forbrydelsernes art; Tab. 18. Summarisk opgave over antallet af de for politiforseelser ved dom eller forelæg straffældte person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3–04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2. Summariske opgaver over antallet af forbrydelser samt de ved retterne (med untagelse af krigsret) tiltalte, straffældte og frifunde personer, fordelte efter forbrydelsernes art; Tab. 18. Summarisk opgave over antallet af de for politiforseelser ved dom eller forelæg straffældte person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5–10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2. Summariske opgaver over antallet af forbrydelser samt de ved retterne (med untagelse af krigsret) tiltalte, straffældte og frifunde personer, fordelte efter forbrydelsernes art; Tab. 16. Summarisk opgave over antallet af de for politiforseelser ved dom eller forelæg straffældte person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1–16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(k)</text:p>
          </table:table-cell>
          <table:table-cell office:value-type="string" table:style-name="ce1">
            <text:p>Tab. 2. Summariske opgaver over antallet af forbrydelser samt de ved retterne (med untagelse af krigsret) tiltalte, straffældte og frifunde personer, fordelte efter forbrydelsernes art; Tab. 14. Summarisk opgave over antallet af de for forseelser ved dom eller forelegg straffelte person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7–2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2. Summariske opgaver over antallet af forbrydelser samt de ved retterne (med untagelse af krigsret) tiltalte, straffældte og frifunde personer, fordelte efter forbrydelsernes art; Tab. 12. Summarisk opgave over personer straffelt for forseelser ved dom eller vedtatt forelegg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3–30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2. Antall straffelte fordelt på de enkelte forbrydelser; Tab. 11. Antall personer straffelt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31–36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2. Antall straffelte fordelt på de enkelte forbrydelser; Tab. 5. Antall personer straffelt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37–48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2. Antall straffelte fordelt på de enkelte forbrydelser; Tab. 6. Antall personer straffelt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9–50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2. Antall straffelte fordelt på de enkelte forbrydelser; Tab. 9. Antall personer straffelt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1–5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14. Straffelte fordelt på den enkelte forbrydelser; Tab. 24. Personer straffelt for forseelser.</text:p>
          </table:table-cell>
          <table:table-cell table:number-columns-repeated="16380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XIII. Straffelte fordelt på den enkelte forbrydelser; Tab. XIX. Personer straffelt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4–5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VII. Straffbare for forbrydelser fordelt på den enkelte forbrydelser; Tab. II. Straffelte for forseelser.</text:p>
          </table:table-cell>
          <table:table-cell table:number-columns-repeated="16380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VI. Personer domfelt, botlagt eller gitt påtaleunnlatelse for forbrytelser; Tab. II. Personer domfelt eller botlagt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7–5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XI. Domfelte, botlagte og påtalefritatte for forbrytelser; Tab. VIII. Domfelte og botlagte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0–6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, Hefte II– Domfelte, botlagte og påtalefritatte</text:p>
          </table:table-cell>
          <table:table-cell office:value-type="string" table:style-name="ce1">
            <text:p>Tab. V (VI). Domfelte, botlagte og påtalefritatte for forbrytelser; Tab. II. Domfelte og botlagte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6–7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Reaksojner</text:p>
          </table:table-cell>
          <table:table-cell office:value-type="string" table:style-name="ce1">
            <text:p>Tab. 7 (9). Domfelte, botlagte og påtalefritatte for forbrytelser; Tab. 6. Domfelte og botlagte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4–7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Reaksojner</text:p>
          </table:table-cell>
          <table:table-cell office:value-type="string" table:style-name="ce1">
            <text:p>Tab. 9. Domfelte, botlagte og påtalefritatte for forbrytelser; Tab. 4. Domfelte og botlagte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6–77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Reaksojner</text:p>
          </table:table-cell>
          <table:table-cell office:value-type="string" table:style-name="ce1">
            <text:p>Tab. 9. Reaksjoner for forbrytelser; Tab. 4. Dommer og vedtatte forelegg for forseel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8–7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Reaksojner</text:p>
          </table:table-cell>
          <table:table-cell office:value-type="string" table:style-name="ce1">
            <text:p>Tab. 17. Reaksjoner i forbrytelsessaker; Tab. 4. Reaksjoner i forseelsessak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0–8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66 (64). Reaksjoner i forbrytelsessaker; Tab. 51 (50). Reaksjoner i forseelsessak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4–86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56 (51). Reaksjoner i forbrytelsessaker; Tab. 42 (38). Reaksjoner i forseelsessak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7–9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41 (39, 42). Reaksjoner i forbrytelsessaker; Tab. 31 (29, 32). Reaksjoner i forseelsessaker.</text:p>
          </table:table-cell>
          <table:table-cell table:number-columns-repeated="16380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Straffereaksjoner og fengslinger</text:p>
          </table:table-cell>
          <table:table-cell office:value-type="string" table:style-name="ce1">
            <text:p>Tab. 12. Reaksjoner i forbrytelsessaker; Tab. 3. Reaksjoner i forseelsessak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5–96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43 (38, 34). Reaksjoner i forbrytelsessaker; Tab. 34 (29, 27). Reaksjoner i forseelsessak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7–200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34 (35). Straffereaksjoner i forbrytelsessaker; Tab. 27. Straffereaksjon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2–2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Sosiale forhold og kriminalitet – Straffereaksjoner</text:p>
          </table:table-cell>
          <table:table-cell office:value-type="string" table:style-name="ce1">
            <text:p>Tab. 10622. Straffereaksjoner, etter type reaksjoner og type hovedlovbrudd.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olic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57–5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I. Forbrytelser etterforsket etter art og politiets avgørelse eller innstilling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0–6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, Hefte I</text:p>
          </table:table-cell>
          <table:table-cell office:value-type="string" table:style-name="ce1">
            <text:p>Tab. I. Forbrytelser etterforsket etter art og politiets avgørelse eller innstilling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2–6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, Hefte I</text:p>
          </table:table-cell>
          <table:table-cell office:value-type="string" table:style-name="ce1">
            <text:p>Tab. I. Forbrytelser etter art og politiets avgørelse eller innstilling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6–7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, Forbrytelser</text:p>
          </table:table-cell>
          <table:table-cell office:value-type="string" table:style-name="ce1">
            <text:p>Tab 2. Forbrytelser etter politiets avgørelse eller innstilling og etter arten av lovbrud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2–7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, Forbrytelser</text:p>
          </table:table-cell>
          <table:table-cell office:value-type="string" table:style-name="ce1">
            <text:p>Tab. 4. Forbrytelser etter politiets avgørelse eller instilling og arten av lovbrud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0–8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4 (5). Forbrytelser etter politiets avgørelse og type forbryt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0–9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8. Forbrytelser etterforsket etter politiets avgørelse og forbrytelsegruppe/type forbryt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4–9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6. Lovbrudd etterforsker, etter type lovbrud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6–202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Sosiale forhold og kriminalitet – Anmeldte lovbrudd</text:p>
          </table:table-cell>
          <table:table-cell office:value-type="string" table:style-name="ce1">
            <text:p>Tab. 09405. Lovbrudd etterforsket, etter politiets avgjørelse og type lovbrudd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Sentence statistic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60–6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</text:p>
          </table:table-cell>
          <table:table-cell office:value-type="string" table:style-name="ce1">
            <text:p>Tab. 6 (VI, VIII). Oversigt som viser, hvorledes de straffældte personer have været anseed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6–78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</text:p>
          </table:table-cell>
          <table:table-cell office:value-type="string" table:style-name="ce1">
            <text:p>Tab. X. Opgave, som viser, med hvilke straffe de ved civile og combinered retter for de forskjellige arter af justitsforbrydelser straffældte personer have været anseede.</text:p>
          </table:table-cell>
          <table:table-cell table:number-columns-repeated="16380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Criminalstatistiske tabeller</text:p>
          </table:table-cell>
          <table:table-cell office:value-type="string" table:style-name="ce1">
            <text:p>Tab. XII. Beskaffenheten af de tiltalte personer ilagte straff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80–9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XII (10, 8). Arten af de tiltalte (domfældte) personer ilagte straff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2–190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Tabeller vedkommende Norges kriminalstatistik</text:p>
          </table:table-cell>
          <table:table-cell office:value-type="string" table:style-name="ce1">
            <text:p>Tab. 8. Antal ved dom, forelæg eller afgørelse efter straffproceslovens §377, 3die punktum, straffældte personer, fordelte efter straffens og forbrydelsernes 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3–04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8. Antal ved dom, forelæg eller afgørelse efter straffproceslovens §377, 3die punktum, straffældte personer, fordelte efter straffens og forbrydelsernes 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5–2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(k)</text:p>
          </table:table-cell>
          <table:table-cell office:value-type="string" table:style-name="ce1">
            <text:p>Tab. 6. Antal ved dom, forelæg eller afgørelse efter straffproceslovens §377, 3die punktum, straffældte personer, fordelte efter straffens art, amtsvis, særskilt for land og by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3–50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4. Straffelte fordelt efter straffens art og størr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1–5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9 (IX). Straffelte fordelt efter straffens art og størr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4–5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XIV. Straffelte fordelt efter straffens art og størrelse.</text:p>
          </table:table-cell>
          <table:table-cell table:number-columns-repeated="16380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XIV. Personer domfelt eller botlagt etter forbrytelse og straff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7–5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XVII. Domfelte og botlagte for forbrytelser etter arten av sanksjoner; Tab. XVIII. Fengselsdømte etter hovedgrupper av forbrytelser -- og utmått straff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0–65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, Hefte II– Domfelte, botlagte og påtalefritatte</text:p>
          </table:table-cell>
          <table:table-cell office:value-type="string" table:style-name="ce1">
            <text:p>Tab. XI (XIII). Domfelte og botlagte for forbrytelser etter tidligere straffeforhold -- og sanksjonsform; Tab. XII (XIV). Fengselsdømte for forbrytelser etter tidligere straffeforhold -- og utmålt fengselsstraff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6–74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Reaksjoner</text:p>
          </table:table-cell>
          <table:table-cell office:value-type="string" table:style-name="ce1">
            <text:p>Tab. 16. Domfelte og botlagte for forbrytelser, etter reaksjonsform; Tab. 17. Fengselsdømte for forbrytelser, etter utmålt straff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5–77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Reaksjoner</text:p>
          </table:table-cell>
          <table:table-cell office:value-type="string" table:style-name="ce1">
            <text:p>Tab. 16. Fengselsdømte for forbrytelser, etter utmålt straff; Tab. 21. Domfelte, botlagte og påtalefritatte for forbrytelser, etter reaksjo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8–79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Reaksjoner, Fengslinger</text:p>
          </table:table-cell>
          <table:table-cell office:value-type="string" table:style-name="ce1">
            <text:p>Tab. 10. Reaksjoner i forbrytelsessaker etter reaksjonens art; Tab. 18. Fengselsdommer i forbrytelsessaker, etter dommens sammensetning, utmålt fengselsstraff og hovedforbryt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0–8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61 (58). Reaksjoner i forbrytelsessaker etter reaksjonens art; Tab. 67 (69, 65). Fengselsdommer i forbrytelsessaker, etter dommens sammensetning, utmålt fengselsstraff og hovedforbryt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4–93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50 (46, 41, 39, 42, 41). Reaksjoner i forbrytelsessaker etter reaksjonens art; Tab. 57 (52, 42, 40, 43, 42). Fengselsdommer i forbrytelsessaker, etter dommens sammensetning, utmålt fengselsstraff og hovedforbrytelse.</text:p>
          </table:table-cell>
          <table:table-cell table:number-columns-repeated="16380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 – Straffereaksjoner og fengslinger</text:p>
          </table:table-cell>
          <table:table-cell office:value-type="string" table:style-name="ce1">
            <text:p>Tab. 12. Reaksjoner i forbrytelsessaker etter reaksjonens art; Tab. 13. <text:s/>Fengselsdommer i forbrytelsessaker, etter dommens sammensetning, utmålt fengselsstraff og hovedforbryt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5–96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43 (38). Reaksjoner i forbrytelsessaker, etter reaksjonens art; <text:s/>Tab. 44 (39). <text:s/>Fengselsdommer i forbrytelsessaker, etter dommens sammensetning, utmålt fengselsstraff og hovedforbryt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7–200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34. Straffereaksjoner etter reaksjonens art og type hovedlovbrudd; Tab. 35 (36). <text:s/>Fengselsdommer i forbrytelsessaker, etter dommens sammensetning, utmålt fengselsstraff og hovedforbrytels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2–21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Sosiale forhold og kriminalitet – Straffereaksjoner</text:p>
          </table:table-cell>
          <table:table-cell office:value-type="string" table:style-name="ce1">
            <text:p>Tab. 10622. Straffereaksjoner, etter type reaksjon, hovedlovbruddsgruppe og type hovedlovbrudd. Absolutte tall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rison statistic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814–1900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Fængselsstyrelsens aarbog 1901–1902</text:p>
          </table:table-cell>
          <table:table-cell office:value-type="string" table:style-name="ce1">
            <text:p>Tab. 1. Antallet af <text:s/>hensiddende fanger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4–1972</text:p>
          </table:table-cell>
          <table:table-cell office:value-type="string" table:style-name="ce6">
            <text:p>Christie, Nils</text:p>
          </table:table-cell>
          <table:table-cell office:value-type="string" table:style-name="ce1">
            <text:p>Hvor tett et samfunn, 2 – Tabeller, m.m.<text:s/></text:p>
          </table:table-cell>
          <table:table-cell office:value-type="string" table:style-name="ce1">
            <text:p>Tab. 6.2–1. Fangebefolkningen i Norge 1814–1972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0–2010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Kriminalstatistikk</text:p>
          </table:table-cell>
          <table:table-cell office:value-type="string" table:style-name="ce1">
            <text:p>Tab. 52. Noen hovedresultater fra statistikk over fengslinger 1960–2010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2–2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Sosiale forhold og kriminalitet – Fengslinger</text:p>
          </table:table-cell>
          <table:table-cell office:value-type="string" table:style-name="ce1">
            <text:p>Tab. 10530. Inssatte, etter type fengsling, alder og kjønn. Per 1. janua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1–22</text:p>
          </table:table-cell>
          <table:table-cell office:value-type="string" table:style-name="ce1">
            <text:p>Norges officielle statistik</text:p>
          </table:table-cell>
          <table:table-cell office:value-type="string" table:style-name="ce1">
            <text:p>Sosiale forhold og kriminalitet – Fengslinger</text:p>
          </table:table-cell>
          <table:table-cell office:value-type="string" table:style-name="ce1">
            <text:p>Tab. 10535. Nyinnsettelser, etter type fengsling, alder og kjønn.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  <table:table table:name="Sweden" table:style-name="ta2">
        <table:table-column table:style-name="co1" table:number-columns-repeated="16384" table:default-cell-style-name="ce1"/>
        <table:table-row table:style-name="ro1">
          <table:table-cell office:value-type="string" table:style-name="ce5">
            <text:p>Conviction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30–1856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idrag till Sveriges Officiela Statistik. B – Rättsväsendet. Sammandrag af justitie-statsministerns underåniga embetsberättelser för åren 1830 till 1856.</text:p>
          </table:table-cell>
          <table:table-cell office:value-type="string" table:style-name="ce1">
            <text:p>Tab. 28. Brott och förseelser för hvilka personer blifvit sakfällde enligt den intill år 1840 iakttagna brottens indelning i tre klass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41–1856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Justitie-statsministerns underåniga berättelse angående civila rättegångs-ärenda och brottmålen i Riket.</text:p>
          </table:table-cell>
          <table:table-cell office:value-type="string" table:style-name="ce1">
            <text:p>Tab. XIV (o. lign.). Beskaffenheten och antalet af de vid samtlige domstolarne i Riket angifna brott, samt af brott, för hvilka personer blifvit sakfällde; Tab. XXXI (o. lign.). Beskaffenheten och antalet af de vid domstolarne och poliskamrarne i Riket åtalade öfverträdelser af politi och ekonomi författningar samt slika öfverträdelser, för hvilka personer blifvit sakfälld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57–186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idrag till Sveriges Officiela Statistik. B – Rättsväsendet. Justitie-statsministerns underåniga embetsberättelse – Andra afdelingen</text:p>
          </table:table-cell>
          <table:table-cell office:value-type="string" table:style-name="ce1">
            <text:p>Tab. 18. Beskaffenheten och antalet af brott och förseelser samt af anklagade och dömde personer, uti mål, som blifvit af samtlige domstolarne och poliskamrarne i riket afdöm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65–187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idrag till Sveriges Officiela Statistik. B – Rättsväsendet. Justitie-statsministerns underåniga embetsberättelse – Andra afdelingen</text:p>
          </table:table-cell>
          <table:table-cell office:value-type="string" table:style-name="ce1">
            <text:p>Tab. 4. Beskaffenheten och antalet af brott och förseelser samt antalet af anklagade och dömde personer uti mål, som i första instant blifvit afgjord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9–191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idrag till Sveriges Officiela Statistik. B – Rättsväsendet. Justitie-statsministerns underåniga embetsberättelse – Andra afdelingen</text:p>
          </table:table-cell>
          <table:table-cell office:value-type="string" table:style-name="ce1">
            <text:p>Tab. 2. Antalet av brott och förseelser samt därför i 1:a instant tilltalade och sakfällda personer, jämte beskaffenheten av adömda straff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3–1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2: Brott och förseelser (utom mot krigslag) för vilka personer sakfällts i första insans inom varje läns landsbygd och städ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9–25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1: Brott och förseelser (utom mot krigslag) för vilka personer sakfällts i första insans inom varje läns landsbygd och städer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6–3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5. Brott och förseelser (utom mot krigslag) samt därför i första ins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2. Brott och förseelser (utom mot krigslag) samt därför i första ins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5. Brott och förseelser (utom mot krigslag) samt därför i första ins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1–4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2. Brott och förseelser (utom mot krigslag) samt därför i första ins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3. Brott och förseelser (utom mot krigslag) samt därför i första ins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6–4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2. Brott och förseelser (utom mot krigslag) samt därför i första ins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9–60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1. Till ansvar fällda brottslingar, fördelade efter brottets art m.m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1–6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6. Till ansvar fällda personer, efter brottets art, kön m.m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5–66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6 (A/B). Personer, vilka dömts till påföljd för brot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67-71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Kriminalstatistik Del 2. Domstols och åklagarestatistik</text:p>
          </table:table-cell>
          <table:table-cell office:value-type="string" table:style-name="ce1">
            <text:p>Tab. 6. Personer, vilka dömts till påföljd för brott.</text:p>
          </table:table-cell>
          <table:table-cell table:number-columns-repeated="16380" table:style-name="ce1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Kriminalstatistik Del 2. Domstols och åklagarestatistik</text:p>
          </table:table-cell>
          <table:table-cell office:value-type="string" table:style-name="ce1">
            <text:p>Tab. 10.1. Personer som dömts.</text:p>
          </table:table-cell>
          <table:table-cell office:value-type="string" table:style-name="ce5">
            <text:p>DOES NOT INCLUDE FINES OUTSIDE COURT!</text:p>
          </table:table-cell>
          <table:table-cell table:number-columns-repeated="16379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Kriminalstatistik Del 2. Domstols och åklagarestatistik</text:p>
          </table:table-cell>
          <table:table-cell office:value-type="string" table:style-name="ce1">
            <text:p>Tab. 10. Personer som godkänd ordningsföreläggande eller strafföreläggande eller som dömts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74-7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Rättsstatistisk årsbok: Appendix</text:p>
          </table:table-cell>
          <table:table-cell office:value-type="string" table:style-name="ce1">
            <text:p>Tab. A 3.4.10(3). Personer som godkänt föreläggande av ordningsbot eller strafföreläggande eller som dömts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79-8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Rättsstatistisk årsbok</text:p>
          </table:table-cell>
          <table:table-cell office:value-type="string" table:style-name="ce1">
            <text:p>Tab. 3.4.7(11, 14). Personer som godkänt föreläggande av ordningsbot eller strafföreläggande eller som dömts.</text:p>
          </table:table-cell>
          <table:table-cell office:value-type="string" table:style-name="ce5">
            <text:p>NETTOREDOVISNING 1981 och 19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83–9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Rättsstatistisk årsbok</text:p>
          </table:table-cell>
          <table:table-cell office:value-type="string" table:style-name="ce1">
            <text:p>Tab. 3.4.3. Personer som godkänt föreläggande av ordningsbot eller strafföreläggande eller som dömts efter huvudbrot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93–9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Statistisk årsbok<text:s/></text:p>
          </table:table-cell>
          <table:table-cell office:value-type="string" table:style-name="ce1">
            <text:p>Tab. 392: Personer som lagförts för brott efter huvudbrott.</text:p>
          </table:table-cell>
          <table:table-cell office:value-type="string" table:style-name="ce5">
            <text:p>MAY NOT BE COMPATIBLE WITH EARLIER STATISTIC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95–2008</text:p>
          </table:table-cell>
          <table:table-cell office:value-type="string" table:style-name="ce1">
            <text:p>Brå</text:p>
          </table:table-cell>
          <table:table-cell office:value-type="string" table:style-name="ce1">
            <text:p>Kriminalstatistik – Personer lagförda för brott</text:p>
          </table:table-cell>
          <table:table-cell office:value-type="string" table:style-name="ce1">
            <text:p>Tab. 420. Personer lagförda för brott efter huvudbrott och huvudpåföljd; Tab. 710. Godkända ordningsbotförelägganden.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2009–22</text:p>
          </table:table-cell>
          <table:table-cell office:value-type="string" table:style-name="ce1">
            <text:p>Brå</text:p>
          </table:table-cell>
          <table:table-cell office:value-type="string" table:style-name="ce1">
            <text:p>Kriminalstatistik – Personer lagförda för brott</text:p>
          </table:table-cell>
          <table:table-cell office:value-type="string" table:style-name="ce1">
            <text:p>Tab. 420. Lagföringsbeslut efter huvudbrott och huvudpåföljd; Tab. 710. Godkända ordningsbotförelägganden.</text:p>
          </table:table-cell>
          <table:table-cell office:value-type="string" table:style-name="ce5">
            <text:p>NETTOREDOVISNING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olice statistics</text:p>
          </table:table-cell>
          <table:table-cell table:number-columns-repeated="16383" table:style-name="ce1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 som kommit till polisens kännedom</text:p>
          </table:table-cell>
          <table:table-cell office:value-type="string" table:style-name="ce1">
            <text:p>Tab. 1. Brott som kommit till polisens kännedom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51–58</text:p>
          </table:table-cell>
          <table:table-cell office:value-type="string" table:style-name="ce1">
            <text:p>Statistiska Centralbyrån</text:p>
          </table:table-cell>
          <table:table-cell office:value-type="string" table:style-name="ce1">
            <text:p>Statistisk tidskrift</text:p>
          </table:table-cell>
          <table:table-cell office:value-type="string" table:style-name="ce1">
            <text:p>Brott som kommit till polisens känned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59–6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 som kommit till polisens kännedom</text:p>
          </table:table-cell>
          <table:table-cell office:value-type="string" table:style-name="ce1">
            <text:p>Tab. 1: Brott som kommit till polisens kännedom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65-66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 som kommit till polisens kännedom</text:p>
          </table:table-cell>
          <table:table-cell office:value-type="string" table:style-name="ce1">
            <text:p>Tab. 3a. Anmälda brott efter brottets art och månaden för anmälan; Tabel 3b. Anmälda tillgreppsbrott efter brottets art och månaden för anmälan.</text:p>
          </table:table-cell>
          <table:table-cell table:number-columns-repeated="16380" table:style-name="ce1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Kriminalstatistik del 1: Brott som kommit till polisens kännedom</text:p>
          </table:table-cell>
          <table:table-cell office:value-type="string" table:style-name="ce1">
            <text:p>Tab. 3a. Anmälda brott efter brottets art och månaden för anmälan; Tabel 3b. Anmälda tillgreppsbrott efter brottets art och månaden för anmäla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8-73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Kriminalstatistik del 1: Brott som kommit till polisens kännedom</text:p>
          </table:table-cell>
          <table:table-cell office:value-type="string" table:style-name="ce1">
            <text:p>Tab. 3. Anmälda brott i vissa regioner efter brottets art och månaden för anmäla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74-90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Rättsstatistisk årsbok</text:p>
          </table:table-cell>
          <table:table-cell office:value-type="string" table:style-name="ce1">
            <text:p>Tab. 3.2.3. Anmälda brott i vissa regioner efter brottets art och månaden för anmäla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1-9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Rättsstatistisk årsbok</text:p>
          </table:table-cell>
          <table:table-cell office:value-type="string" table:style-name="ce1">
            <text:p>Tab. 3.2.4 Anmälda brott, uppklarade brott och uppklaringsprocent i hela riket efter brotts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5–99</text:p>
          </table:table-cell>
          <table:table-cell office:value-type="string" table:style-name="ce1">
            <text:p>Brå</text:p>
          </table:table-cell>
          <table:table-cell office:value-type="string" table:style-name="ce1">
            <text:p>Anmälda brott.</text:p>
          </table:table-cell>
          <table:table-cell office:value-type="string" table:style-name="ce1">
            <text:p>Tab. 100. Anmälda brott, efter brottstyp och månad för anmäla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0-14</text:p>
          </table:table-cell>
          <table:table-cell office:value-type="string" table:style-name="ce1">
            <text:p>Brå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1.4. Anmälda brott efter brottstyp och månad för anmälan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5–22</text:p>
          </table:table-cell>
          <table:table-cell office:value-type="string" table:style-name="ce1">
            <text:p>Brå</text:p>
          </table:table-cell>
          <table:table-cell office:value-type="string" table:style-name="ce1">
            <text:p>Anmälda brott.</text:p>
          </table:table-cell>
          <table:table-cell office:value-type="string" table:style-name="ce1">
            <text:p>Tab. 100. Anmälda brott, efter brottstyp och månad för anmälan.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Sentence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857-7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idrag till Sveriges Officiela Statistik. B – Rättsväsendet. Justitie-statsministerns underåniga embetsberättelse – Andra afdelingen</text:p>
          </table:table-cell>
          <table:table-cell office:value-type="string" table:style-name="ce1">
            <text:p>Textdel – 3. Straff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5-7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idrag till Sveriges Officiela Statistik. B – Rättsväsendet. Justitie-statsministerns underåniga embetsberättelse – Andra afdelingen</text:p>
          </table:table-cell>
          <table:table-cell office:value-type="string" table:style-name="ce1">
            <text:p>Tab. 19. Antalet af de för Gröfre Brott sakfällde personer samt arten och tidslängen af dem ådömda straff; Tab. 2. Antalet af brott och förseelser samt af anklagade och dömde personer uti mål, som i första instans blifivit afgjorda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79-191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idrag till Sveriges Officiela Statistik. B – Rättsväsendet. Justitie-statsministerns underåniga embetsberättelse – Andra afdelingen</text:p>
          </table:table-cell>
          <table:table-cell office:value-type="string" table:style-name="ce1">
            <text:p>Tab. 2. Antalet af brott och förseelser samt derför i 1:a instans tilltalade och sakfälda personer, jemte beskaffenheten af ådömda straff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13-25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4. Brott och förseelser (utom mot krigslag) samt därför i första inst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6-3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5. Brott och förseelser (utom mot krigslag) samt därför i första inst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2. Brott och förseelser (utom mot krigslag) samt därför i första inst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5. Brott och förseelser (utom mot krigslag) samt därför i första inst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1-4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2. Brott och förseelser (utom mot krigslag) samt därför i första inst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3. Brott och förseelser (utom mot krigslag) samt därför i första inst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6–48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2. Brott och förseelser (utom mot krigslag) samt därför i första instans tilltalade och sakfällda personer i hela rike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9-5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4. Till ansvar fällda förbrytare, fördelade efter den ådömda påföljdens ar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56-60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extdel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1-6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Brottsligheten</text:p>
          </table:table-cell>
          <table:table-cell office:value-type="string" table:style-name="ce1">
            <text:p>Tab. 18. Tilltalade och till ansvar fällda personer, efter brottets art resp. Brottets art och brottspåfölj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65–93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Rättsstatistik årsbok<text:s/></text:p>
          </table:table-cell>
          <table:table-cell office:value-type="string" table:style-name="ce1">
            <text:p>Tab. 3.4.4. Personer som meddelats åtalsunderlåtelse efter lagrum enligt vilket åklagarens beslut meddelats, godkänt föreläggande av ordningsbot eller strafföreläggande eller som dömts, efter huvudpåföljd.</text:p>
          </table:table-cell>
          <table:table-cell table:number-columns-repeated="16380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Domstolar, del 2</text:p>
          </table:table-cell>
          <table:table-cell office:value-type="string" table:style-name="ce1">
            <text:p>Tab. 14. Personer som dömts till fängelse efter huvudbrott och fängelsetidens längd.</text:p>
          </table:table-cell>
          <table:table-cell table:number-columns-repeated="16380"/>
        </table:table-row>
        <table:table-row table:style-name="ro1">
          <table:table-cell office:value-type="float" office:value="1973" table:style-name="ce3">
            <text:p>1973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Domstolar, del 2</text:p>
          </table:table-cell>
          <table:table-cell office:value-type="string" table:style-name="ce1">
            <text:p>Tab. 16. Personer som dömts till fängelse efter huvudbrott och fängelsetidens läng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83–9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Rättsstatistik årsbok<text:s/></text:p>
          </table:table-cell>
          <table:table-cell office:value-type="string" table:style-name="ce1">
            <text:p>Tab. 3.4.10. Personer som dömts till fängelse, efter brott och fängelsetidens läng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93–94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Statistisk årsbok</text:p>
          </table:table-cell>
          <table:table-cell office:value-type="string" table:style-name="ce1">
            <text:p>Tab. 387. Personer lagförda för brott efter huvudpåföljd. (Ordningsbot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0–15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. 4.18, 23, 25. Personer som godkänt ordningsbot; Tab. 10, 14. Personer dömda till fängelse efter fängelsetidens längd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6–22</text:p>
          </table:table-cell>
          <table:table-cell office:value-type="string" table:style-name="ce1">
            <text:p>Sveriges officiella statistik</text:p>
          </table:table-cell>
          <table:table-cell office:value-type="string" table:style-name="ce1">
            <text:p>Kriminalstatistik</text:p>
          </table:table-cell>
          <table:table-cell office:value-type="string" table:style-name="ce1">
            <text:p>Tabell 40A. Lagföringsbeslut efter lagföringstyp; Tabell 40B. Lagföringsbeslut efter huvudpåföljd; Tab. 710. Godkända ordningsbotsförelägganden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ison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830–2011</text:p>
          </table:table-cell>
          <table:table-cell office:value-type="string" table:style-name="ce1">
            <text:p>Hanns von Hofer (Data_Sweden HvH.xl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12–17</text:p>
          </table:table-cell>
          <table:table-cell office:value-type="string" table:style-name="ce1">
            <text:p>Kriminalvården</text:p>
          </table:table-cell>
          <table:table-cell office:value-type="string" table:style-name="ce1">
            <text:p>Kriminalvård och statistik 2017</text:p>
          </table:table-cell>
          <table:table-cell office:value-type="string" table:style-name="ce1">
            <text:p>Tab. 4.1. Nyintagna i anstalt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2–16</text:p>
          </table:table-cell>
          <table:table-cell office:value-type="string" table:style-name="ce1">
            <text:p>Kriminalvården</text:p>
          </table:table-cell>
          <table:table-cell office:value-type="string" table:style-name="ce1">
            <text:p>Statistikportal</text:p>
          </table:table-cell>
          <table:table-cell office:value-type="string" table:style-name="ce1">
            <text:p>KLAS_Anstalt. Januari 2007 - Februari 2017.sr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–22</text:p>
          </table:table-cell>
          <table:table-cell office:value-type="string" table:style-name="ce1">
            <text:p>Kriminalvården</text:p>
          </table:table-cell>
          <table:table-cell office:value-type="string" table:style-name="ce1">
            <text:p>Kriminalvård och statistik 2022</text:p>
          </table:table-cell>
          <table:table-cell office:value-type="string" table:style-name="ce1">
            <text:p>Tab. 4.1. Nyintagna i anstalt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–22</text:p>
          </table:table-cell>
          <table:table-cell office:value-type="string" table:style-name="ce1">
            <text:p>Kriminalvården</text:p>
          </table:table-cell>
          <table:table-cell office:value-type="string" table:style-name="ce1">
            <text:p>Direct data request.</text:p>
          </table:table-cell>
          <table:table-cell office:value-type="string" table:style-name="ce5">
            <text:p>N.B. Monthly average number of clients in December.</text:p>
          </table:table-cell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ki" style:family="table-cell" style:data-style-name="N0">
      <style:text-properties fo:color="#467886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ikka Vuorela</meta:initial-creator>
    <dc:creator>Miikka Vuorela</dc:creator>
    <meta:creation-date>2024-05-07T09:00:01Z</meta:creation-date>
    <dc:date>2024-06-13T09:11:29Z</dc:date>
    <meta:print-date>2024-05-07T09:04:16Z</meta:print-date>
  </office:meta>
</office:document-meta>
</file>